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4.39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6.003cm" svg:height="18.726cm" svg:x="10.614cm" svg:y="0.239cm">
            <draw:object draw:notify-on-update-of-ranges="Feuille1.B2:Feuille1.B9 Feuille1.C1:Feuille1.C1 Feuille1.C2:Feuille1.C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003cm" svg:height="18.726cm" svg:x="26.92cm" svg:y="0.08cm">
            <draw:object draw:notify-on-update-of-ranges="Feuille1.B2:Feuille1.B9 Feuille1.C1:Feuille1.C1 Feuille1.C2:Feuille1.C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Montant à rendre</text:p>
          </table:table-cell>
          <table:table-cell office:value-type="string" calcext:value-type="string">
            <text:p>Nombre d’appels récursifs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309" calcext:value-type="float">
            <text:p>309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66280" calcext:value-type="float">
            <text:p>66280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193777" calcext:value-type="float">
            <text:p>193777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566525" calcext:value-type="float">
            <text:p>566525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1656284" calcext:value-type="float">
            <text:p>1656284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4842284" calcext:value-type="float">
            <text:p>4842284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4156813" calcext:value-type="float">
            <text:p>14156813</text:p>
          </table:table-cell>
        </table:table-row>
      </table:table>
      <table:table table:name="Feuille2" table:style-name="ta1">
        <table:shapes>
          <draw:frame draw:z-index="0" draw:style-name="gr1" draw:text-style-name="P1" svg:width="16.003cm" svg:height="18.646cm" svg:x="7.479cm" svg:y="0.106cm">
            <draw:object draw:notify-on-update-of-ranges="Feuille2.A1:Feuille2.A1 Feuille2.A2:Feuille2.A9 Feuille2.B1:Feuille2.B1 Feuille2.B2:Feuille2.B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6.003cm" svg:height="18.646cm" svg:x="23.584cm" svg:y="0.079cm">
            <draw:object draw:notify-on-update-of-ranges="Feuille2.A2:Feuille2.A9 Feuille2.B1:Feuille2.B1 Feuille2.B2:Feuille2.B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ontant à rendre</text:p>
          </table:table-cell>
          <table:table-cell office:value-type="string" calcext:value-type="string">
            <text:p>Nombre d'appels recursif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402" calcext:value-type="float">
            <text:p>740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424" calcext:value-type="float">
            <text:p>174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1012" calcext:value-type="float">
            <text:p>4101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6528" calcext:value-type="float">
            <text:p>9652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27194" calcext:value-type="float">
            <text:p>22719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34735" calcext:value-type="float">
            <text:p>5347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19:08:46.2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6T14:13:03.931000000</meta:creation-date>
    <dc:date>2022-04-26T19:18:23.315000000</dc:date>
    <meta:editing-duration>PT16M21S</meta:editing-duration>
    <meta:editing-cycles>3</meta:editing-cycles>
    <meta:generator>LibreOffice/7.3.1.3$Windows_X86_64 LibreOffice_project/a69ca51ded25f3eefd52d7bf9a5fad8c90b87951</meta:generator>
    <meta:document-statistic meta:table-count="2" meta:cell-count="36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4cm" svg:height="18.727cm" xlink:href=".." xlink:type="simple" chart:class="chart:scatter" chart:style-name="ch1">
        <chart:title svg:x="4.81cm" svg:y="0.51cm" chart:style-name="ch2">
          <text:p>Système monétaire [1, 2, 5, 10]</text:p>
        </chart:title>
        <chart:plot-area chart:style-name="ch3" table:cell-range-address="Feuille1.B2:Feuille1.C9 Feuille1.C1:Feuille1.C1" chart:data-source-has-labels="row" svg:x="1.331cm" svg:y="1.663cm" svg:width="14.353cm" svg:height="15.709cm">
          <chart:coordinate-region svg:x="2.878cm" svg:y="1.862cm" svg:width="12.433cm" svg:height="14.863cm"/>
          <chart:axis chart:dimension="x" chart:name="primary-x" chart:style-name="ch4">
            <chart:title svg:x="7.219cm" svg:y="17.746cm" chart:style-name="ch5">
              <text:p>Montant à rendre</text:p>
            </chart:title>
            <chart:grid chart:style-name="ch6" chart:class="major"/>
          </chart:axis>
          <chart:axis chart:dimension="y" chart:name="primary-y" chart:style-name="ch7">
            <chart:title svg:x="0.451cm" svg:y="11.453cm" chart:style-name="ch8">
              <text:p>Nombre d'appels récursifs</text:p>
            </chart:title>
            <chart:grid chart:style-name="ch6" chart:class="major"/>
          </chart:axis>
          <chart:series chart:style-name="ch9" chart:values-cell-range-address="Feuille1.C2:Feuille1.C9" chart:label-cell-address="Feuille1.C1:Feuille1.C1" chart:class="chart:scatter">
            <chart:domain table:cell-range-address="Feuille1.B2:Feuille1.B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Nombre d’appels récursifs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Feuille1.B2:Feuille1.B9</svg:desc>
                </draw:g>
              </table:table-cell>
              <table:table-cell office:value-type="float" office:value="20">
                <text:p>20</text:p>
                <draw:g>
                  <svg:desc>Feuille1.C2:Feuille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66280">
                <text:p>662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193777">
                <text:p>1937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566525">
                <text:p>5665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1656284">
                <text:p>16562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4842284">
                <text:p>48422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14156813">
                <text:p>141568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ash" draw:style="rect" draw:dots1="1" draw:dots1-length="300%" draw:distance="100%"/>
    <draw:stroke-dash draw:name="Dot" draw:style="rect" draw:dots1="1" draw:dots1-length="100%" draw:distance="1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draw:stroke="dash" draw:stroke-dash="Dot" svg:stroke-width="0.2cm" svg:stroke-color="#ff0000"/>
    </style:style>
    <style:style style:name="ch11" style:family="chart" style:data-style-name="N107">
      <style:graphic-properties draw:fill="solid" draw:fill-color="#ffffff"/>
      <style:text-properties fo:color="#ff0000" fo:font-size="14pt" fo:font-weight="bol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18.727cm" xlink:href=".." xlink:type="simple" chart:class="chart:scatter" chart:style-name="ch1">
        <chart:title svg:x="4.81cm" svg:y="0.51cm" chart:style-name="ch2">
          <text:p>Système monétaire [1, 2, 5, 10]</text:p>
        </chart:title>
        <chart:plot-area chart:style-name="ch3" table:cell-range-address="Feuille1.B2:Feuille1.C9 Feuille1.C1:Feuille1.C1" chart:data-source-has-labels="row" svg:x="1.331cm" svg:y="1.663cm" svg:width="14.353cm" svg:height="15.709cm">
          <chart:coordinate-region svg:x="2.878cm" svg:y="1.862cm" svg:width="12.433cm" svg:height="14.863cm"/>
          <chart:axis chart:dimension="x" chart:name="primary-x" chart:style-name="ch4">
            <chart:title svg:x="7.219cm" svg:y="17.746cm" chart:style-name="ch5">
              <text:p>Montant à rendre</text:p>
            </chart:title>
            <chart:grid chart:style-name="ch6" chart:class="major"/>
          </chart:axis>
          <chart:axis chart:dimension="y" chart:name="primary-y" chart:style-name="ch7">
            <chart:title svg:x="0.451cm" svg:y="11.453cm" chart:style-name="ch8">
              <text:p>Nombre d'appels récursifs</text:p>
            </chart:title>
            <chart:grid chart:style-name="ch6" chart:class="major"/>
          </chart:axis>
          <chart:series chart:style-name="ch9" chart:values-cell-range-address="Feuille1.C2:Feuille1.C9" chart:label-cell-address="Feuille1.C1:Feuille1.C1" chart:class="chart:scatter">
            <chart:domain table:cell-range-address="Feuille1.B2:Feuille1.B9"/>
            <chart:regression-curve chart:style-name="ch10">
              <chart:equation chart:display-equation="true" chart:display-r-square="false" svg:x="6.878cm" svg:y="4.304cm" chart:style-name="ch11"/>
            </chart:regression-curve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Nombre d’appels récursifs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Feuille1.B2:Feuille1.B9</svg:desc>
                </draw:g>
              </table:table-cell>
              <table:table-cell office:value-type="float" office:value="20">
                <text:p>20</text:p>
                <draw:g>
                  <svg:desc>Feuille1.C2:Feuille1.C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66280">
                <text:p>662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193777">
                <text:p>1937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566525">
                <text:p>5665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1656284">
                <text:p>16562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4842284">
                <text:p>48422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14156813">
                <text:p>141568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ash" draw:style="rect" draw:dots1="1" draw:dots1-length="300%" draw:distance="100%"/>
    <draw:stroke-dash draw:name="Dot" draw:style="rect" draw:dots1="1" draw:dots1-length="100%" draw:distance="1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4cm" svg:height="18.647cm" xlink:href=".." xlink:type="simple" chart:class="chart:scatter" chart:style-name="ch1">
        <chart:title svg:x="4.929cm" svg:y="0.508cm" chart:style-name="ch2">
          <text:p>Système monétaire [1, 3, 7, 9]</text:p>
        </chart:title>
        <chart:plot-area chart:style-name="ch3" table:cell-range-address="Feuille2.A1:Feuille2.B9" chart:data-source-has-labels="row" svg:x="1.331cm" svg:y="1.659cm" svg:width="14.353cm" svg:height="15.635cm">
          <chart:coordinate-region svg:x="2.693cm" svg:y="1.858cm" svg:width="12.804cm" svg:height="14.789cm"/>
          <chart:axis chart:dimension="x" chart:name="primary-x" chart:style-name="ch4">
            <chart:title svg:x="7.219cm" svg:y="17.666cm" chart:style-name="ch5">
              <text:p>Montant à rendre</text:p>
            </chart:title>
            <chart:grid chart:style-name="ch6" chart:class="major"/>
          </chart:axis>
          <chart:axis chart:dimension="y" chart:name="primary-y" chart:style-name="ch7">
            <chart:title svg:x="0.451cm" svg:y="11.412cm" chart:style-name="ch8">
              <text:p>Nombre d'appels récursifs</text:p>
            </chart:title>
            <chart:grid chart:style-name="ch6" chart:class="major"/>
          </chart:axis>
          <chart:series chart:style-name="ch9" chart:values-cell-range-address="Feuille2.B2:Feuille2.B9" chart:label-cell-address="Feuille2.B1:Feuille2.B1" chart:class="chart:scatter">
            <chart:domain table:cell-range-address="Feuille2.A2:Feuille2.A9"/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ombre d'appels recursifs</text:p>
                <draw:g>
                  <svg:desc>Feuille2.B1:Feuille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Feuille2.A2:Feuille2.A9</svg:desc>
                </draw:g>
              </table:table-cell>
              <table:table-cell office:value-type="float" office:value="11">
                <text:p>11</text:p>
                <draw:g>
                  <svg:desc>Feuille2.B2:Feuille2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7402">
                <text:p>74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17424">
                <text:p>174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41012">
                <text:p>410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96528">
                <text:p>965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227194">
                <text:p>227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534735">
                <text:p>5347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ash" draw:style="rect" draw:dots1="1" draw:dots1-length="300%" draw:distance="100%"/>
    <draw:stroke-dash draw:name="Dot" draw:style="rect" draw:dots1="1" draw:dots1-length="100%" draw:distance="10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draw:stroke="dash" draw:stroke-dash="Dash" svg:stroke-width="0.2cm" svg:stroke-color="#ff1493"/>
    </style:style>
    <style:style style:name="ch11" style:family="chart" style:data-style-name="N107">
      <style:graphic-properties draw:fill="solid" draw:fill-color="#ffffff"/>
      <style:text-properties fo:color="#ff1493" fo:font-size="14pt" fo:font-weight="bol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4cm" svg:height="18.647cm" xlink:href=".." xlink:type="simple" chart:class="chart:scatter" chart:style-name="ch1">
        <chart:title svg:x="4.929cm" svg:y="0.508cm" chart:style-name="ch2">
          <text:p>Système monétaire [1, 3, 7, 9]</text:p>
        </chart:title>
        <chart:plot-area chart:style-name="ch3" table:cell-range-address="Feuille2.A2:Feuille2.B9 Feuille2.B1:Feuille2.B1" chart:data-source-has-labels="row" svg:x="1.331cm" svg:y="1.659cm" svg:width="14.353cm" svg:height="15.635cm">
          <chart:coordinate-region svg:x="2.693cm" svg:y="1.858cm" svg:width="12.804cm" svg:height="14.789cm"/>
          <chart:axis chart:dimension="x" chart:name="primary-x" chart:style-name="ch4">
            <chart:title svg:x="7.219cm" svg:y="17.666cm" chart:style-name="ch5">
              <text:p>Montant à rendre</text:p>
            </chart:title>
            <chart:grid chart:style-name="ch6" chart:class="major"/>
          </chart:axis>
          <chart:axis chart:dimension="y" chart:name="primary-y" chart:style-name="ch7">
            <chart:title svg:x="0.451cm" svg:y="11.412cm" chart:style-name="ch8">
              <text:p>Nombre d'appels récursifs</text:p>
            </chart:title>
            <chart:grid chart:style-name="ch6" chart:class="major"/>
          </chart:axis>
          <chart:series chart:style-name="ch9" chart:values-cell-range-address="Feuille2.B2:Feuille2.B9" chart:label-cell-address="Feuille2.B1:Feuille2.B1" chart:class="chart:scatter">
            <chart:domain table:cell-range-address="Feuille2.A2:Feuille2.A9"/>
            <chart:regression-curve chart:style-name="ch10">
              <chart:equation chart:display-equation="true" chart:display-r-square="false" svg:x="6.416cm" svg:y="4.364cm" chart:style-name="ch11"/>
            </chart:regression-curve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Nombre d'appels recursifs</text:p>
                <draw:g>
                  <svg:desc>Feuille2.B1:Feuille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Feuille2.A2:Feuille2.A9</svg:desc>
                </draw:g>
              </table:table-cell>
              <table:table-cell office:value-type="float" office:value="11">
                <text:p>11</text:p>
                <draw:g>
                  <svg:desc>Feuille2.B2:Feuille2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7402">
                <text:p>74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">
                <text:p>22</text:p>
              </table:table-cell>
              <table:table-cell office:value-type="float" office:value="17424">
                <text:p>174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">
                <text:p>24</text:p>
              </table:table-cell>
              <table:table-cell office:value-type="float" office:value="41012">
                <text:p>410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6">
                <text:p>26</text:p>
              </table:table-cell>
              <table:table-cell office:value-type="float" office:value="96528">
                <text:p>965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227194">
                <text:p>227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534735">
                <text:p>5347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Dash" draw:style="rect" draw:dots1="1" draw:dots1-length="300%" draw:distance="100%"/>
    <draw:stroke-dash draw:name="Dot" draw:style="rect" draw:dots1="1" draw:dots1-length="100%" draw:distance="100%"/>
  </office:styles>
</office:document-styles>
</file>