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1000002019D450282F93F9D65.png" manifest:media-type="image/png"/>
  <manifest:file-entry manifest:full-path="Pictures/100012820000350500003505AF788564729D36AD.svg" manifest:media-type="image/svg+xml"/>
  <manifest:file-entry manifest:full-path="Pictures/1000085B000005E4000005E4844A8E2E33AEC831.svg" manifest:media-type="image/svg+xml"/>
  <manifest:file-entry manifest:full-path="Pictures/10000201000001D7000001D7F85B07D464049035.png" manifest:media-type="image/png"/>
  <manifest:file-entry manifest:full-path="Pictures/10000F40000030AE000030AE524C4FDF6249E5E1.svg" manifest:media-type="image/svg+xml"/>
  <manifest:file-entry manifest:full-path="Pictures/10000201000000390000003950D43FAC7AC035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958cm" fo:min-width="2.36cm" fo:padding-top="0.151cm" fo:padding-bottom="0.151cm" fo:padding-left="0.276cm" fo:padding-right="0.276cm" draw:shadow="hidden" draw:shadow-offset-x="0cm" draw:shadow-offset-y="0cm" draw:shadow-color="#729fcf"/>
    </style:style>
    <style:style style:name="gr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19cm" fo:min-width="0.032cm" fo:padding-top="0.151cm" fo:padding-bottom="0.151cm" fo:padding-left="0.276cm" fo:padding-right="0.276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421cm" fo:min-width="2.049cm" fo:padding-top="0.151cm" fo:padding-bottom="0.151cm" fo:padding-left="0.276cm" fo:padding-right="0.276cm" draw:shadow="hidden" draw:shadow-offset-x="0cm" draw:shadow-offset-y="0cm" draw:shadow-color="#729fcf"/>
    </style:style>
    <style:style style:name="gr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81cm" fo:min-width="1.716cm" fo:padding-top="0.151cm" fo:padding-bottom="0.151cm" fo:padding-left="0.276cm" fo:padding-right="0.276cm" draw:shadow="hidden" draw:shadow-offset-x="0cm" draw:shadow-offset-y="0cm" draw:shadow-color="#729fcf"/>
    </style:style>
    <style:style style:name="gr24" style:family="graphic" style:parent-style-name="standard" style:list-style-name="L1">
      <style:graphic-properties draw:stroke="dash" draw:stroke-dash="Dash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ffffff" draw:opacity="0%" draw:textarea-horizontal-align="justify" draw:textarea-vertical-align="middle" draw:auto-grow-height="false" fo:min-height="3.826cm" fo:min-width="4.922cm" fo:padding-top="0.151cm" fo:padding-bottom="0.151cm" fo:padding-left="0.276cm" fo:padding-right="0.276cm" draw:shadow="hidden" draw:shadow-offset-x="0cm" draw:shadow-offset-y="0cm" draw:shadow-color="#729fcf"/>
    </style:style>
    <style:style style:name="gr2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4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6" style:family="graphic">
      <style:graphic-properties style:protect="size"/>
    </style:style>
    <style:style style:name="gr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6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7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7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7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7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958cm" fo:min-width="2.36cm" fo:padding-top="0.151cm" fo:padding-bottom="0.151cm" fo:padding-left="0.276cm" fo:padding-right="0.276cm" draw:shadow="hidden" draw:shadow-offset-x="0cm" draw:shadow-offset-y="0cm" draw:shadow-color="#729fcf"/>
    </style:style>
    <style:style style:name="gr7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19cm" fo:min-width="0.032cm" fo:padding-top="0.151cm" fo:padding-bottom="0.151cm" fo:padding-left="0.276cm" fo:padding-right="0.276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421cm" fo:min-width="2.049cm" fo:padding-top="0.151cm" fo:padding-bottom="0.151cm" fo:padding-left="0.276cm" fo:padding-right="0.276cm" draw:shadow="hidden" draw:shadow-offset-x="0cm" draw:shadow-offset-y="0cm" draw:shadow-color="#729fcf"/>
    </style:style>
    <style:style style:name="gr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81cm" fo:min-width="1.716cm" fo:padding-top="0.151cm" fo:padding-bottom="0.151cm" fo:padding-left="0.276cm" fo:padding-right="0.276cm" draw:shadow="hidden" draw:shadow-offset-x="0cm" draw:shadow-offset-y="0cm" draw:shadow-color="#729fcf"/>
    </style:style>
    <style:style style:name="gr79" style:family="graphic" style:parent-style-name="standard" style:list-style-name="L1">
      <style:graphic-properties draw:stroke="dash" draw:stroke-dash="Dash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ffffff" draw:opacity="0%" draw:textarea-horizontal-align="justify" draw:textarea-vertical-align="middle" draw:auto-grow-height="false" fo:min-height="3.826cm" fo:min-width="4.922cm" fo:padding-top="0.151cm" fo:padding-bottom="0.151cm" fo:padding-left="0.276cm" fo:padding-right="0.276cm" draw:shadow="hidden" draw:shadow-offset-x="0cm" draw:shadow-offset-y="0cm" draw:shadow-color="#729fcf"/>
    </style:style>
    <style:style style:name="gr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09" style:family="graphic" style:parent-style-name="standard" style:list-style-name="L1">
      <style:graphic-properties draw:stroke="none" svg:stroke-width="0.1cm" svg:stroke-color="#ffffff" draw:marker-start="" draw:marker-start-width="0.35cm" draw:marker-start-center="false" draw:marker-end="" draw:marker-end-width="0.35cm" draw:marker-end-center="false" draw:fill="solid" draw:fill-color="#b4c7dc" draw:opacity="100%" draw:opacity-name="Transparency_20_8" draw:textarea-horizontal-align="justify" draw:textarea-vertical-align="middle" draw:auto-grow-height="false" fo:min-height="1.561cm" fo:min-width="1.312cm" fo:padding-top="0.175cm" fo:padding-bottom="0.175cm" fo:padding-left="0.3cm" fo:padding-right="0.3cm" draw:shadow="hidden" draw:shadow-offset-x="0.071cm" draw:shadow-offset-y="0.071cm" draw:shadow-color="#dee6ef"/>
    </style:style>
    <style:style style:name="gr110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983b0" draw:opacity="100%" draw:textarea-horizontal-align="justify" draw:textarea-vertical-align="middle" draw:auto-grow-height="false" fo:min-height="0.388cm" fo:min-width="0.139cm" fo:padding-top="0.125cm" fo:padding-bottom="0.125cm" fo:padding-left="0.25cm" fo:padding-right="0.25cm" draw:shadow="hidden" draw:shadow-offset-x="0.071cm" draw:shadow-offset-y="-0.071cm" draw:shadow-color="#dee6ef"/>
    </style:style>
    <style:style style:name="gr11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983b0" draw:opacity="100%" draw:textarea-horizontal-align="justify" draw:textarea-vertical-align="middle" draw:auto-grow-height="false" fo:min-height="1.872cm" fo:min-width="1.268cm" fo:padding-top="0.125cm" fo:padding-bottom="0.125cm" fo:padding-left="0.25cm" fo:padding-right="0.25cm" draw:shadow="hidden" draw:shadow-offset-x="0.071cm" draw:shadow-offset-y="-0.071cm" draw:shadow-color="#dee6ef"/>
    </style:style>
    <style:style style:name="gr112" style:family="graphic" style:parent-style-name="standard" style:list-style-name="L1">
      <style:graphic-properties draw:stroke="solid" svg:stroke-width="0.1cm" svg:stroke-color="#5983b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1.562cm" fo:min-width="1.312cm" fo:padding-top="0.175cm" fo:padding-bottom="0.175cm" fo:padding-left="0.3cm" fo:padding-right="0.3cm" draw:shadow="hidden" draw:shadow-offset-x="0.071cm" draw:shadow-offset-y="-0.071cm" draw:shadow-color="#dee6ef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2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3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3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3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958cm" fo:min-width="2.36cm" fo:padding-top="0.151cm" fo:padding-bottom="0.151cm" fo:padding-left="0.276cm" fo:padding-right="0.276cm" draw:shadow="hidden" draw:shadow-offset-x="0cm" draw:shadow-offset-y="0cm" draw:shadow-color="#729fcf"/>
    </style:style>
    <style:style style:name="gr13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13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19cm" fo:min-width="0.032cm" fo:padding-top="0.151cm" fo:padding-bottom="0.151cm" fo:padding-left="0.276cm" fo:padding-right="0.276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421cm" fo:min-width="2.049cm" fo:padding-top="0.151cm" fo:padding-bottom="0.151cm" fo:padding-left="0.276cm" fo:padding-right="0.276cm" draw:shadow="hidden" draw:shadow-offset-x="0cm" draw:shadow-offset-y="0cm" draw:shadow-color="#729fcf"/>
    </style:style>
    <style:style style:name="gr13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3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81cm" fo:min-width="1.716cm" fo:padding-top="0.151cm" fo:padding-bottom="0.151cm" fo:padding-left="0.276cm" fo:padding-right="0.276cm" draw:shadow="hidden" draw:shadow-offset-x="0cm" draw:shadow-offset-y="0cm" draw:shadow-color="#729fcf"/>
    </style:style>
    <style:style style:name="gr138" style:family="graphic" style:parent-style-name="standard" style:list-style-name="L1">
      <style:graphic-properties draw:stroke="dash" draw:stroke-dash="Dash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ffffff" draw:opacity="0%" draw:textarea-horizontal-align="justify" draw:textarea-vertical-align="middle" draw:auto-grow-height="false" fo:min-height="3.826cm" fo:min-width="4.922cm" fo:padding-top="0.151cm" fo:padding-bottom="0.151cm" fo:padding-left="0.276cm" fo:padding-right="0.276cm" draw:shadow="hidden" draw:shadow-offset-x="0cm" draw:shadow-offset-y="0cm" draw:shadow-color="#729fcf"/>
    </style:style>
    <style:style style:name="gr13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4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4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4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4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4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4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4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4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4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4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5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5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5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5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68" style:family="graphic" style:parent-style-name="standard" style:list-style-name="L1">
      <style:graphic-properties draw:stroke="none" svg:stroke-width="0.1cm" svg:stroke-color="#ffffff" draw:marker-start="" draw:marker-start-width="0.35cm" draw:marker-start-center="false" draw:marker-end="" draw:marker-end-width="0.35cm" draw:marker-end-center="false" draw:fill="solid" draw:fill-color="#b4c7dc" draw:opacity="100%" draw:opacity-name="Transparency_20_8" draw:textarea-horizontal-align="justify" draw:textarea-vertical-align="middle" draw:auto-grow-height="false" fo:min-height="1.561cm" fo:min-width="1.312cm" fo:padding-top="0.175cm" fo:padding-bottom="0.175cm" fo:padding-left="0.3cm" fo:padding-right="0.3cm" draw:shadow="hidden" draw:shadow-offset-x="0.071cm" draw:shadow-offset-y="0.071cm" draw:shadow-color="#dee6ef"/>
    </style:style>
    <style:style style:name="gr169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983b0" draw:opacity="100%" draw:textarea-horizontal-align="justify" draw:textarea-vertical-align="middle" draw:auto-grow-height="false" fo:min-height="0.388cm" fo:min-width="0.139cm" fo:padding-top="0.125cm" fo:padding-bottom="0.125cm" fo:padding-left="0.25cm" fo:padding-right="0.25cm" draw:shadow="hidden" draw:shadow-offset-x="0.071cm" draw:shadow-offset-y="-0.071cm" draw:shadow-color="#dee6ef"/>
    </style:style>
    <style:style style:name="gr170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983b0" draw:opacity="100%" draw:textarea-horizontal-align="justify" draw:textarea-vertical-align="middle" draw:auto-grow-height="false" fo:min-height="1.872cm" fo:min-width="1.268cm" fo:padding-top="0.125cm" fo:padding-bottom="0.125cm" fo:padding-left="0.25cm" fo:padding-right="0.25cm" draw:shadow="hidden" draw:shadow-offset-x="0.071cm" draw:shadow-offset-y="-0.071cm" draw:shadow-color="#dee6ef"/>
    </style:style>
    <style:style style:name="gr171" style:family="graphic" style:parent-style-name="standard" style:list-style-name="L1">
      <style:graphic-properties draw:stroke="solid" svg:stroke-width="0.1cm" svg:stroke-color="#5983b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1.562cm" fo:min-width="1.312cm" fo:padding-top="0.175cm" fo:padding-bottom="0.175cm" fo:padding-left="0.3cm" fo:padding-right="0.3cm" draw:shadow="hidden" draw:shadow-offset-x="0.071cm" draw:shadow-offset-y="-0.071cm" draw:shadow-color="#dee6ef"/>
    </style:style>
    <style:style style:name="gr172" style:family="graphic" style:parent-style-name="standard">
      <style:graphic-properties draw:stroke="none" draw:fill-color="#ffffff" draw:textarea-horizontal-align="justify" draw:textarea-vertical-align="middle" draw:auto-grow-height="false" fo:min-height="0.474cm" fo:min-width="1.69cm"/>
    </style:style>
    <style:style style:name="gr17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7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9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1.958cm" fo:min-width="2.36cm" fo:padding-top="0.151cm" fo:padding-bottom="0.151cm" fo:padding-left="0.276cm" fo:padding-right="0.276cm" draw:shadow="hidden" draw:shadow-offset-x="0cm" draw:shadow-offset-y="0cm" draw:shadow-color="#729fcf"/>
    </style:style>
    <style:style style:name="gr19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729fcf" draw:opacity="30%" draw:textarea-horizontal-align="justify" draw:textarea-vertical-align="middle" fo:padding-top="0.151cm" fo:padding-bottom="0.151cm" fo:padding-left="0.276cm" fo:padding-right="0.276cm" draw:shadow="visible" draw:shadow-offset-x="0cm" draw:shadow-offset-y="0cm" draw:shadow-color="#729fcf"/>
    </style:style>
    <style:style style:name="gr19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19cm" fo:min-width="0.032cm" fo:padding-top="0.151cm" fo:padding-bottom="0.151cm" fo:padding-left="0.276cm" fo:padding-right="0.276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421cm" fo:min-width="2.049cm" fo:padding-top="0.151cm" fo:padding-bottom="0.151cm" fo:padding-left="0.276cm" fo:padding-right="0.276cm" draw:shadow="hidden" draw:shadow-offset-x="0cm" draw:shadow-offset-y="0cm" draw:shadow-color="#729fcf"/>
    </style:style>
    <style:style style:name="gr19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19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3465a4" draw:textarea-horizontal-align="justify" draw:textarea-vertical-align="middle" draw:auto-grow-height="false" fo:min-height="0.081cm" fo:min-width="1.716cm" fo:padding-top="0.151cm" fo:padding-bottom="0.151cm" fo:padding-left="0.276cm" fo:padding-right="0.276cm" draw:shadow="hidden" draw:shadow-offset-x="0cm" draw:shadow-offset-y="0cm" draw:shadow-color="#729fcf"/>
    </style:style>
    <style:style style:name="gr196" style:family="graphic" style:parent-style-name="standard" style:list-style-name="L1">
      <style:graphic-properties draw:stroke="dash" draw:stroke-dash="Dash" svg:stroke-width="0.053cm" svg:stroke-color="#3465a4" draw:marker-start="" draw:marker-start-width="0.279cm" draw:marker-start-center="false" draw:marker-end="" draw:marker-end-width="0.279cm" draw:marker-end-center="false" draw:stroke-linejoin="round" svg:stroke-linecap="round" draw:fill="solid" draw:fill-color="#ffffff" draw:opacity="0%" draw:textarea-horizontal-align="justify" draw:textarea-vertical-align="middle" draw:auto-grow-height="false" fo:min-height="3.826cm" fo:min-width="4.922cm" fo:padding-top="0.151cm" fo:padding-bottom="0.151cm" fo:padding-left="0.276cm" fo:padding-right="0.276cm" draw:shadow="hidden" draw:shadow-offset-x="0cm" draw:shadow-offset-y="0cm" draw:shadow-color="#729fcf"/>
    </style:style>
    <style:style style:name="gr19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9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19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0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0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0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opacity="30%" draw:textarea-horizontal-align="justify" draw:textarea-vertical-align="middle" draw:auto-grow-height="false" fo:min-height="0cm" fo:min-width="0cm" fo:padding-top="0.151cm" fo:padding-bottom="0.151cm" fo:padding-left="0.276cm" fo:padding-right="0.276cm" draw:shadow="visible" draw:shadow-offset-x="0cm" draw:shadow-offset-y="0cm" draw:shadow-color="#729fcf"/>
    </style:style>
    <style:style style:name="gr21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solid" draw:fill-color="#3465a4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1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stroke-linejoin="round" svg:stroke-linecap="round" draw:fill="none" draw:fill-color="#729fcf" draw:textarea-horizontal-align="justify" draw:textarea-vertical-align="middle" fo:padding-top="0.151cm" fo:padding-bottom="0.151cm" fo:padding-left="0.276cm" fo:padding-right="0.276cm" draw:shadow="hidden" draw:shadow-offset-x="0cm" draw:shadow-offset-y="0cm" draw:shadow-color="#729fcf"/>
    </style:style>
    <style:style style:name="gr226" style:family="graphic" style:parent-style-name="standard" style:list-style-name="L1">
      <style:graphic-properties draw:stroke="none" svg:stroke-width="0.1cm" svg:stroke-color="#ffffff" draw:marker-start="" draw:marker-start-width="0.35cm" draw:marker-start-center="false" draw:marker-end="" draw:marker-end-width="0.35cm" draw:marker-end-center="false" draw:fill="solid" draw:fill-color="#b4c7dc" draw:opacity="100%" draw:opacity-name="Transparency_20_8" draw:textarea-horizontal-align="justify" draw:textarea-vertical-align="middle" draw:auto-grow-height="false" fo:min-height="1.561cm" fo:min-width="1.312cm" fo:padding-top="0.175cm" fo:padding-bottom="0.175cm" fo:padding-left="0.3cm" fo:padding-right="0.3cm" draw:shadow="hidden" draw:shadow-offset-x="0.071cm" draw:shadow-offset-y="0.071cm" draw:shadow-color="#dee6ef"/>
    </style:style>
    <style:style style:name="gr22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983b0" draw:opacity="100%" draw:textarea-horizontal-align="justify" draw:textarea-vertical-align="middle" draw:auto-grow-height="false" fo:min-height="0.388cm" fo:min-width="0.139cm" fo:padding-top="0.125cm" fo:padding-bottom="0.125cm" fo:padding-left="0.25cm" fo:padding-right="0.25cm" draw:shadow="hidden" draw:shadow-offset-x="0.071cm" draw:shadow-offset-y="-0.071cm" draw:shadow-color="#dee6ef"/>
    </style:style>
    <style:style style:name="gr228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5983b0" draw:opacity="100%" draw:textarea-horizontal-align="justify" draw:textarea-vertical-align="middle" draw:auto-grow-height="false" fo:min-height="1.872cm" fo:min-width="1.268cm" fo:padding-top="0.125cm" fo:padding-bottom="0.125cm" fo:padding-left="0.25cm" fo:padding-right="0.25cm" draw:shadow="hidden" draw:shadow-offset-x="0.071cm" draw:shadow-offset-y="-0.071cm" draw:shadow-color="#dee6ef"/>
    </style:style>
    <style:style style:name="gr229" style:family="graphic" style:parent-style-name="standard" style:list-style-name="L1">
      <style:graphic-properties draw:stroke="solid" svg:stroke-width="0.1cm" svg:stroke-color="#5983b0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1.562cm" fo:min-width="1.312cm" fo:padding-top="0.175cm" fo:padding-bottom="0.175cm" fo:padding-left="0.3cm" fo:padding-right="0.3cm" draw:shadow="hidden" draw:shadow-offset-x="0.071cm" draw:shadow-offset-y="-0.071cm" draw:shadow-color="#dee6ef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3465a4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solid" draw:fill-color="#b4c7dc" draw:opacity="100%" draw:opacity-name="Transparency_20_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5983b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-color="#ffffff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211cm" svg:height="8.201cm" svg:x="10.921cm" svg:y="3.946cm">
          <draw:image xlink:href="Pictures/100012820000350500003505AF788564729D36AD.svg" xlink:type="simple" xlink:show="embed" xlink:actuate="onLoad" draw:mime-type="image/svg+xml">
            <text:p/>
          </draw:image>
          <draw:image xlink:href="Pictures/1000020100000201000002019D450282F93F9D65.png" xlink:type="simple" xlink:show="embed" xlink:actuate="onLoad" draw:mime-type="image/png"/>
        </draw:frame>
        <draw:g xml:id="id1" draw:id="id1">
          <draw:g draw:name="desktop-virtual">
            <draw:g>
              <draw:rect draw:style-name="gr2" draw:text-style-name="P2" draw:layer="layout" svg:width="1.456cm" svg:height="3.224cm" svg:x="4.784cm" svg:y="6.299cm">
                <text:p/>
              </draw:rect>
              <draw:line draw:style-name="gr3" draw:text-style-name="P3" draw:layer="layout" svg:x1="4.931cm" svg:y1="7.911cm" svg:x2="6.096cm" svg:y2="7.911cm">
                <text:p/>
              </draw:line>
              <draw:line draw:style-name="gr4" draw:text-style-name="P3" draw:layer="layout" svg:x1="5.076cm" svg:y1="9.04cm" svg:x2="5.949cm" svg:y2="9.04cm">
                <text:p/>
              </draw:line>
              <draw:line draw:style-name="gr5" draw:text-style-name="P3" draw:layer="layout" svg:x1="5.076cm" svg:y1="8.879cm" svg:x2="5.949cm" svg:y2="8.879cm">
                <text:p/>
              </draw:line>
              <draw:line draw:style-name="gr6" draw:text-style-name="P3" draw:layer="layout" svg:x1="4.931cm" svg:y1="6.621cm" svg:x2="4.931cm" svg:y2="6.46cm">
                <text:p/>
              </draw:line>
              <draw:line draw:style-name="gr7" draw:text-style-name="P3" draw:layer="layout" svg:x1="4.931cm" svg:y1="6.944cm" svg:x2="4.931cm" svg:y2="6.783cm">
                <text:p/>
              </draw:line>
              <draw:line draw:style-name="gr8" draw:text-style-name="P3" draw:layer="layout" svg:x1="5.076cm" svg:y1="6.621cm" svg:x2="5.076cm" svg:y2="6.46cm">
                <text:p/>
              </draw:line>
              <draw:line draw:style-name="gr9" draw:text-style-name="P3" draw:layer="layout" svg:x1="5.076cm" svg:y1="6.944cm" svg:x2="5.076cm" svg:y2="6.783cm">
                <text:p/>
              </draw:line>
              <draw:line draw:style-name="gr10" draw:text-style-name="P3" draw:layer="layout" svg:x1="5.367cm" svg:y1="6.621cm" svg:x2="5.367cm" svg:y2="6.46cm">
                <text:p/>
              </draw:line>
              <draw:line draw:style-name="gr11" draw:text-style-name="P3" draw:layer="layout" svg:x1="5.367cm" svg:y1="6.944cm" svg:x2="5.367cm" svg:y2="6.783cm">
                <text:p/>
              </draw:line>
              <draw:line draw:style-name="gr12" draw:text-style-name="P3" draw:layer="layout" svg:x1="5.513cm" svg:y1="6.621cm" svg:x2="5.513cm" svg:y2="6.46cm">
                <text:p/>
              </draw:line>
              <draw:line draw:style-name="gr13" draw:text-style-name="P3" draw:layer="layout" svg:x1="5.513cm" svg:y1="6.944cm" svg:x2="5.513cm" svg:y2="6.783cm">
                <text:p/>
              </draw:line>
              <draw:line draw:style-name="gr14" draw:text-style-name="P3" draw:layer="layout" svg:x1="5.804cm" svg:y1="6.621cm" svg:x2="5.804cm" svg:y2="6.46cm">
                <text:p/>
              </draw:line>
              <draw:line draw:style-name="gr15" draw:text-style-name="P3" draw:layer="layout" svg:x1="5.804cm" svg:y1="6.944cm" svg:x2="5.804cm" svg:y2="6.783cm">
                <text:p/>
              </draw:line>
              <draw:line draw:style-name="gr16" draw:text-style-name="P3" draw:layer="layout" svg:x1="5.95cm" svg:y1="6.621cm" svg:x2="5.95cm" svg:y2="6.46cm">
                <text:p/>
              </draw:line>
              <draw:line draw:style-name="gr17" draw:text-style-name="P3" draw:layer="layout" svg:x1="5.95cm" svg:y1="6.944cm" svg:x2="5.95cm" svg:y2="6.783cm">
                <text:p/>
              </draw:line>
            </draw:g>
            <draw:g>
              <draw:custom-shape draw:style-name="gr18" draw:text-style-name="P2" draw:layer="layout" svg:width="2.912cm" svg:height="2.26cm" svg:x="1.465cm" svg:y="5.97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rect draw:style-name="gr19" draw:text-style-name="P4" draw:layer="layout" svg:width="2.331cm" svg:height="1.613cm" svg:x="1.757cm" svg:y="6.299cm">
                <text:p/>
              </draw:rect>
              <draw:custom-shape draw:style-name="gr20" draw:text-style-name="P2" draw:layer="layout" svg:width="0.584cm" svg:height="0.321cm" svg:x="2.629cm" svg:y="8.23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1" draw:text-style-name="P2" draw:layer="layout" svg:width="3.491cm" svg:height="0.969cm" svg:x="1.176cm" svg:y="8.553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22" draw:text-style-name="P5" draw:layer="layout" svg:width="0.584cm" svg:height="0.167cm" svg:x="2.629cm" svg:y="9.20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23" draw:text-style-name="P2" draw:layer="layout" svg:width="2.912cm" svg:height="0.491cm" svg:x="1.465cm" svg:y="8.71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</draw:g>
            <draw:custom-shape draw:style-name="gr24" draw:text-style-name="P6" draw:layer="layout" svg:width="5.474cm" svg:height="4.128cm" svg:x="1cm" svg:y="5.65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line draw:style-name="gr25" draw:text-style-name="P1" draw:layer="layout" svg:x1="10.579cm" svg:y1="8.046cm" svg:x2="6.816cm" svg:y2="8.046cm">
            <text:p/>
          </draw:line>
        </draw:g>
        <draw:g xml:id="id2" draw:id="id2">
          <draw:g draw:name="mainframe">
            <draw:rect draw:style-name="gr26" draw:text-style-name="P2" draw:layer="layout" svg:width="2.052cm" svg:height="4.224cm" svg:x="22.895cm" svg:y="5.654cm">
              <text:p/>
            </draw:rect>
            <draw:line draw:style-name="gr27" draw:text-style-name="P3" draw:layer="layout" svg:x1="23.1cm" svg:y1="7.766cm" svg:x2="24.742cm" svg:y2="7.766cm">
              <text:p/>
            </draw:line>
            <draw:line draw:style-name="gr28" draw:text-style-name="P3" draw:layer="layout" svg:x1="23.305cm" svg:y1="9.244cm" svg:x2="24.537cm" svg:y2="9.244cm">
              <text:p/>
            </draw:line>
            <draw:line draw:style-name="gr29" draw:text-style-name="P3" draw:layer="layout" svg:x1="23.305cm" svg:y1="9.033cm" svg:x2="24.537cm" svg:y2="9.033cm">
              <text:p/>
            </draw:line>
            <draw:custom-shape draw:style-name="gr30" draw:text-style-name="P5" draw:layer="layout" svg:width="0.205cm" svg:height="0.21cm" svg:x="23.1cm" svg:y="5.8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5" draw:layer="layout" svg:width="0.206cm" svg:height="0.21cm" svg:x="23.305cm" svg:y="5.8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2" draw:text-style-name="P5" draw:layer="layout" svg:width="0.204cm" svg:height="0.21cm" svg:x="23.511cm" svg:y="5.86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5" draw:layer="layout" svg:width="0.205cm" svg:height="0.212cm" svg:x="23.1cm" svg:y="6.0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5" draw:layer="layout" svg:width="0.206cm" svg:height="0.212cm" svg:x="23.305cm" svg:y="6.0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5" draw:text-style-name="P5" draw:layer="layout" svg:width="0.204cm" svg:height="0.212cm" svg:x="23.511cm" svg:y="6.0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6" draw:text-style-name="P5" draw:layer="layout" svg:width="0.205cm" svg:height="0.21cm" svg:x="23.1cm" svg:y="6.2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5" draw:layer="layout" svg:width="0.206cm" svg:height="0.21cm" svg:x="23.305cm" svg:y="6.2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5" draw:layer="layout" svg:width="0.204cm" svg:height="0.21cm" svg:x="23.511cm" svg:y="6.2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39" draw:text-style-name="P2" draw:layer="layout" svg:width="2.053cm" svg:height="4.224cm" svg:x="24.947cm" svg:y="5.654cm">
              <text:p/>
            </draw:rect>
            <draw:line draw:style-name="gr40" draw:text-style-name="P3" draw:layer="layout" svg:x1="25.153cm" svg:y1="7.766cm" svg:x2="26.795cm" svg:y2="7.766cm">
              <text:p/>
            </draw:line>
            <draw:line draw:style-name="gr41" draw:text-style-name="P3" draw:layer="layout" svg:x1="25.358cm" svg:y1="9.244cm" svg:x2="26.59cm" svg:y2="9.244cm">
              <text:p/>
            </draw:line>
            <draw:line draw:style-name="gr42" draw:text-style-name="P3" draw:layer="layout" svg:x1="25.358cm" svg:y1="9.033cm" svg:x2="26.59cm" svg:y2="9.033cm">
              <text:p/>
            </draw:line>
            <draw:line draw:style-name="gr43" draw:text-style-name="P3" draw:layer="layout" svg:x1="25.153cm" svg:y1="6.076cm" svg:x2="25.153cm" svg:y2="5.865cm">
              <text:p/>
            </draw:line>
            <draw:line draw:style-name="gr44" draw:text-style-name="P3" draw:layer="layout" svg:x1="25.153cm" svg:y1="6.498cm" svg:x2="25.153cm" svg:y2="6.287cm">
              <text:p/>
            </draw:line>
            <draw:line draw:style-name="gr45" draw:text-style-name="P3" draw:layer="layout" svg:x1="25.358cm" svg:y1="6.076cm" svg:x2="25.358cm" svg:y2="5.865cm">
              <text:p/>
            </draw:line>
            <draw:line draw:style-name="gr46" draw:text-style-name="P3" draw:layer="layout" svg:x1="25.358cm" svg:y1="6.498cm" svg:x2="25.358cm" svg:y2="6.287cm">
              <text:p/>
            </draw:line>
            <draw:line draw:style-name="gr47" draw:text-style-name="P3" draw:layer="layout" svg:x1="25.768cm" svg:y1="6.076cm" svg:x2="25.768cm" svg:y2="5.865cm">
              <text:p/>
            </draw:line>
            <draw:line draw:style-name="gr48" draw:text-style-name="P3" draw:layer="layout" svg:x1="25.768cm" svg:y1="6.498cm" svg:x2="25.768cm" svg:y2="6.287cm">
              <text:p/>
            </draw:line>
            <draw:line draw:style-name="gr49" draw:text-style-name="P3" draw:layer="layout" svg:x1="25.974cm" svg:y1="6.076cm" svg:x2="25.974cm" svg:y2="5.865cm">
              <text:p/>
            </draw:line>
            <draw:line draw:style-name="gr50" draw:text-style-name="P3" draw:layer="layout" svg:x1="25.974cm" svg:y1="6.498cm" svg:x2="25.974cm" svg:y2="6.287cm">
              <text:p/>
            </draw:line>
            <draw:line draw:style-name="gr51" draw:text-style-name="P3" draw:layer="layout" svg:x1="26.384cm" svg:y1="6.076cm" svg:x2="26.384cm" svg:y2="5.865cm">
              <text:p/>
            </draw:line>
            <draw:line draw:style-name="gr52" draw:text-style-name="P3" draw:layer="layout" svg:x1="26.384cm" svg:y1="6.498cm" svg:x2="26.384cm" svg:y2="6.287cm">
              <text:p/>
            </draw:line>
            <draw:line draw:style-name="gr53" draw:text-style-name="P3" draw:layer="layout" svg:x1="26.589cm" svg:y1="6.076cm" svg:x2="26.589cm" svg:y2="5.865cm">
              <text:p/>
            </draw:line>
            <draw:line draw:style-name="gr54" draw:text-style-name="P3" draw:layer="layout" svg:x1="26.589cm" svg:y1="6.498cm" svg:x2="26.589cm" svg:y2="6.287cm">
              <text:p/>
            </draw:line>
          </draw:g>
          <draw:line draw:style-name="gr25" draw:text-style-name="P1" draw:layer="layout" svg:x1="22.553cm" svg:y1="8.046cm" svg:x2="19.816cm" svg:y2="8.046cm">
            <text:p/>
          </draw:line>
        </draw:g>
        <draw:frame draw:style-name="gr55" draw:text-style-name="P8" draw:layer="layout" svg:width="18.5cm" svg:height="1.673cm" svg:x="5cm" svg:y="1cm">
          <draw:text-box>
            <text:p xml:id="id3" text:id="id3" text:style-name="P7">INTERNET : Réseau à l’échelle mondiale</text:p>
            <text:p xml:id="id4" text:id="id4" text:style-name="P7">Mise en relation de machines distant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g draw:name="desktop-virtual">
          <draw:g>
            <draw:rect draw:style-name="gr57" draw:text-style-name="P2" draw:layer="layout" svg:width="1.456cm" svg:height="3.224cm" svg:x="4.784cm" svg:y="6.299cm">
              <text:p/>
            </draw:rect>
            <draw:line draw:style-name="gr58" draw:text-style-name="P3" draw:layer="layout" svg:x1="4.931cm" svg:y1="7.911cm" svg:x2="6.096cm" svg:y2="7.911cm">
              <text:p/>
            </draw:line>
            <draw:line draw:style-name="gr59" draw:text-style-name="P3" draw:layer="layout" svg:x1="5.076cm" svg:y1="9.04cm" svg:x2="5.949cm" svg:y2="9.04cm">
              <text:p/>
            </draw:line>
            <draw:line draw:style-name="gr60" draw:text-style-name="P3" draw:layer="layout" svg:x1="5.076cm" svg:y1="8.879cm" svg:x2="5.949cm" svg:y2="8.879cm">
              <text:p/>
            </draw:line>
            <draw:line draw:style-name="gr61" draw:text-style-name="P3" draw:layer="layout" svg:x1="4.931cm" svg:y1="6.621cm" svg:x2="4.931cm" svg:y2="6.46cm">
              <text:p/>
            </draw:line>
            <draw:line draw:style-name="gr62" draw:text-style-name="P3" draw:layer="layout" svg:x1="4.931cm" svg:y1="6.944cm" svg:x2="4.931cm" svg:y2="6.783cm">
              <text:p/>
            </draw:line>
            <draw:line draw:style-name="gr63" draw:text-style-name="P3" draw:layer="layout" svg:x1="5.076cm" svg:y1="6.621cm" svg:x2="5.076cm" svg:y2="6.46cm">
              <text:p/>
            </draw:line>
            <draw:line draw:style-name="gr64" draw:text-style-name="P3" draw:layer="layout" svg:x1="5.076cm" svg:y1="6.944cm" svg:x2="5.076cm" svg:y2="6.783cm">
              <text:p/>
            </draw:line>
            <draw:line draw:style-name="gr65" draw:text-style-name="P3" draw:layer="layout" svg:x1="5.367cm" svg:y1="6.621cm" svg:x2="5.367cm" svg:y2="6.46cm">
              <text:p/>
            </draw:line>
            <draw:line draw:style-name="gr66" draw:text-style-name="P3" draw:layer="layout" svg:x1="5.367cm" svg:y1="6.944cm" svg:x2="5.367cm" svg:y2="6.783cm">
              <text:p/>
            </draw:line>
            <draw:line draw:style-name="gr67" draw:text-style-name="P3" draw:layer="layout" svg:x1="5.513cm" svg:y1="6.621cm" svg:x2="5.513cm" svg:y2="6.46cm">
              <text:p/>
            </draw:line>
            <draw:line draw:style-name="gr68" draw:text-style-name="P3" draw:layer="layout" svg:x1="5.513cm" svg:y1="6.944cm" svg:x2="5.513cm" svg:y2="6.783cm">
              <text:p/>
            </draw:line>
            <draw:line draw:style-name="gr69" draw:text-style-name="P3" draw:layer="layout" svg:x1="5.804cm" svg:y1="6.621cm" svg:x2="5.804cm" svg:y2="6.46cm">
              <text:p/>
            </draw:line>
            <draw:line draw:style-name="gr70" draw:text-style-name="P3" draw:layer="layout" svg:x1="5.804cm" svg:y1="6.944cm" svg:x2="5.804cm" svg:y2="6.783cm">
              <text:p/>
            </draw:line>
            <draw:line draw:style-name="gr71" draw:text-style-name="P3" draw:layer="layout" svg:x1="5.95cm" svg:y1="6.621cm" svg:x2="5.95cm" svg:y2="6.46cm">
              <text:p/>
            </draw:line>
            <draw:line draw:style-name="gr72" draw:text-style-name="P3" draw:layer="layout" svg:x1="5.95cm" svg:y1="6.944cm" svg:x2="5.95cm" svg:y2="6.783cm">
              <text:p/>
            </draw:line>
          </draw:g>
          <draw:g>
            <draw:custom-shape draw:style-name="gr73" draw:text-style-name="P2" draw:layer="layout" svg:width="2.912cm" svg:height="2.26cm" svg:x="1.465cm" svg:y="5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74" draw:text-style-name="P4" draw:layer="layout" svg:width="2.331cm" svg:height="1.613cm" svg:x="1.757cm" svg:y="6.299cm">
              <text:p/>
            </draw:rect>
            <draw:custom-shape draw:style-name="gr75" draw:text-style-name="P2" draw:layer="layout" svg:width="0.584cm" svg:height="0.321cm" svg:x="2.629cm" svg:y="8.2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6" draw:text-style-name="P2" draw:layer="layout" svg:width="3.491cm" svg:height="0.969cm" svg:x="1.176cm" svg:y="8.553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77" draw:text-style-name="P5" draw:layer="layout" svg:width="0.584cm" svg:height="0.167cm" svg:x="2.629cm" svg:y="9.20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78" draw:text-style-name="P2" draw:layer="layout" svg:width="2.912cm" svg:height="0.491cm" svg:x="1.465cm" svg:y="8.7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custom-shape draw:style-name="gr79" draw:text-style-name="P6" draw:layer="layout" svg:width="5.474cm" svg:height="4.128cm" svg:x="1cm" svg:y="5.6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mainframe">
          <draw:rect draw:style-name="gr80" draw:text-style-name="P2" draw:layer="layout" svg:width="2.052cm" svg:height="4.224cm" svg:x="22.895cm" svg:y="5.654cm">
            <text:p/>
          </draw:rect>
          <draw:line draw:style-name="gr81" draw:text-style-name="P3" draw:layer="layout" svg:x1="23.1cm" svg:y1="7.766cm" svg:x2="24.742cm" svg:y2="7.766cm">
            <text:p/>
          </draw:line>
          <draw:line draw:style-name="gr82" draw:text-style-name="P3" draw:layer="layout" svg:x1="23.305cm" svg:y1="9.244cm" svg:x2="24.537cm" svg:y2="9.244cm">
            <text:p/>
          </draw:line>
          <draw:line draw:style-name="gr83" draw:text-style-name="P3" draw:layer="layout" svg:x1="23.305cm" svg:y1="9.033cm" svg:x2="24.537cm" svg:y2="9.033cm">
            <text:p/>
          </draw:line>
          <draw:custom-shape draw:style-name="gr84" draw:text-style-name="P5" draw:layer="layout" svg:width="0.205cm" svg:height="0.21cm" svg:x="23.1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5" draw:layer="layout" svg:width="0.206cm" svg:height="0.21cm" svg:x="23.305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5" draw:layer="layout" svg:width="0.204cm" svg:height="0.21cm" svg:x="23.511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5" draw:layer="layout" svg:width="0.205cm" svg:height="0.212cm" svg:x="23.1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5" draw:layer="layout" svg:width="0.206cm" svg:height="0.212cm" svg:x="23.305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5" draw:layer="layout" svg:width="0.204cm" svg:height="0.212cm" svg:x="23.511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5" draw:layer="layout" svg:width="0.205cm" svg:height="0.21cm" svg:x="23.1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1" draw:text-style-name="P5" draw:layer="layout" svg:width="0.206cm" svg:height="0.21cm" svg:x="23.305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5" draw:layer="layout" svg:width="0.204cm" svg:height="0.21cm" svg:x="23.511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93" draw:text-style-name="P2" draw:layer="layout" svg:width="2.053cm" svg:height="4.224cm" svg:x="24.947cm" svg:y="5.654cm">
            <text:p/>
          </draw:rect>
          <draw:line draw:style-name="gr94" draw:text-style-name="P3" draw:layer="layout" svg:x1="25.153cm" svg:y1="7.766cm" svg:x2="26.795cm" svg:y2="7.766cm">
            <text:p/>
          </draw:line>
          <draw:line draw:style-name="gr95" draw:text-style-name="P3" draw:layer="layout" svg:x1="25.358cm" svg:y1="9.244cm" svg:x2="26.59cm" svg:y2="9.244cm">
            <text:p/>
          </draw:line>
          <draw:line draw:style-name="gr96" draw:text-style-name="P3" draw:layer="layout" svg:x1="25.358cm" svg:y1="9.033cm" svg:x2="26.59cm" svg:y2="9.033cm">
            <text:p/>
          </draw:line>
          <draw:line draw:style-name="gr97" draw:text-style-name="P3" draw:layer="layout" svg:x1="25.153cm" svg:y1="6.076cm" svg:x2="25.153cm" svg:y2="5.865cm">
            <text:p/>
          </draw:line>
          <draw:line draw:style-name="gr98" draw:text-style-name="P3" draw:layer="layout" svg:x1="25.153cm" svg:y1="6.498cm" svg:x2="25.153cm" svg:y2="6.287cm">
            <text:p/>
          </draw:line>
          <draw:line draw:style-name="gr99" draw:text-style-name="P3" draw:layer="layout" svg:x1="25.358cm" svg:y1="6.076cm" svg:x2="25.358cm" svg:y2="5.865cm">
            <text:p/>
          </draw:line>
          <draw:line draw:style-name="gr100" draw:text-style-name="P3" draw:layer="layout" svg:x1="25.358cm" svg:y1="6.498cm" svg:x2="25.358cm" svg:y2="6.287cm">
            <text:p/>
          </draw:line>
          <draw:line draw:style-name="gr101" draw:text-style-name="P3" draw:layer="layout" svg:x1="25.768cm" svg:y1="6.076cm" svg:x2="25.768cm" svg:y2="5.865cm">
            <text:p/>
          </draw:line>
          <draw:line draw:style-name="gr102" draw:text-style-name="P3" draw:layer="layout" svg:x1="25.768cm" svg:y1="6.498cm" svg:x2="25.768cm" svg:y2="6.287cm">
            <text:p/>
          </draw:line>
          <draw:line draw:style-name="gr103" draw:text-style-name="P3" draw:layer="layout" svg:x1="25.974cm" svg:y1="6.076cm" svg:x2="25.974cm" svg:y2="5.865cm">
            <text:p/>
          </draw:line>
          <draw:line draw:style-name="gr104" draw:text-style-name="P3" draw:layer="layout" svg:x1="25.974cm" svg:y1="6.498cm" svg:x2="25.974cm" svg:y2="6.287cm">
            <text:p/>
          </draw:line>
          <draw:line draw:style-name="gr105" draw:text-style-name="P3" draw:layer="layout" svg:x1="26.384cm" svg:y1="6.076cm" svg:x2="26.384cm" svg:y2="5.865cm">
            <text:p/>
          </draw:line>
          <draw:line draw:style-name="gr106" draw:text-style-name="P3" draw:layer="layout" svg:x1="26.384cm" svg:y1="6.498cm" svg:x2="26.384cm" svg:y2="6.287cm">
            <text:p/>
          </draw:line>
          <draw:line draw:style-name="gr107" draw:text-style-name="P3" draw:layer="layout" svg:x1="26.589cm" svg:y1="6.076cm" svg:x2="26.589cm" svg:y2="5.865cm">
            <text:p/>
          </draw:line>
          <draw:line draw:style-name="gr108" draw:text-style-name="P3" draw:layer="layout" svg:x1="26.589cm" svg:y1="6.498cm" svg:x2="26.589cm" svg:y2="6.287cm">
            <text:p/>
          </draw:line>
        </draw:g>
        <draw:g draw:name="Avatar">
          <draw:custom-shape draw:style-name="gr109" draw:text-style-name="P10" draw:layer="layout" svg:width="2.704cm" svg:height="2.701cm" svg:x="2.401cm" svg:y="10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0" draw:text-style-name="P11" draw:layer="layout" svg:width="0.903cm" svg:height="0.9cm" svg:x="3.269cm" svg:y="10.5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11" draw:text-style-name="P11" draw:layer="layout" svg:width="2.051cm" svg:height="1.261cm" svg:x="2.696cm" svg:y="11.537cm" svg:viewBox="0 0 2052 1262" svg:d="M50 675c99-205 241-375 412-494 172-119 366-181 564-181 197 0 392 62 563 181 172 119 314 289 413 494 18 38 35 78 50 117-99 116-217 213-349 289-206 119-439 181-676 181s-471-62-676-181c-134-76-252-174-351-290 15-39 32-78 50-116z">
            <text:p/>
          </draw:path>
          <draw:custom-shape draw:style-name="gr112" draw:text-style-name="P3" draw:layer="layout" svg:width="2.704cm" svg:height="2.702cm" svg:x="2.368cm" svg:y="10.0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8.211cm" svg:height="8.201cm" svg:x="10.921cm" svg:y="3.946cm">
          <draw:image xlink:href="Pictures/100012820000350500003505AF788564729D36AD.svg" xlink:type="simple" xlink:show="embed" xlink:actuate="onLoad" draw:mime-type="image/svg+xml">
            <text:p/>
          </draw:image>
          <draw:image xlink:href="Pictures/1000020100000201000002019D450282F93F9D65.png" xlink:type="simple" xlink:show="embed" xlink:actuate="onLoad" draw:mime-type="image/png"/>
        </draw:frame>
        <draw:line draw:style-name="gr25" draw:text-style-name="P1" draw:layer="layout" svg:x1="10.579cm" svg:y1="8.046cm" svg:x2="6.816cm" svg:y2="8.046cm">
          <text:p/>
        </draw:line>
        <draw:line draw:style-name="gr25" draw:text-style-name="P1" draw:layer="layout" svg:x1="22.553cm" svg:y1="8.046cm" svg:x2="19.816cm" svg:y2="8.046cm">
          <text:p/>
        </draw:line>
        <draw:frame draw:style-name="gr1" draw:text-style-name="P1" xml:id="id6" draw:id="id6" draw:layer="layout" svg:width="3.325cm" svg:height="3.322cm" svg:x="5.201cm" svg:y="2.92cm">
          <draw:image xlink:href="Pictures/10000F40000030AE000030AE524C4FDF6249E5E1.svg" xlink:type="simple" xlink:show="embed" xlink:actuate="onLoad" draw:mime-type="image/svg+xml">
            <text:p/>
          </draw:image>
          <draw:image xlink:href="Pictures/10000201000001D7000001D7F85B07D464049035.png" xlink:type="simple" xlink:show="embed" xlink:actuate="onLoad" draw:mime-type="image/png"/>
        </draw:frame>
        <draw:frame draw:style-name="gr1" draw:text-style-name="P1" xml:id="id10" draw:id="id10" draw:layer="layout" svg:width="3.324cm" svg:height="3.322cm" svg:x="20.391cm" svg:y="2.92cm">
          <draw:image xlink:href="Pictures/10000F40000030AE000030AE524C4FDF6249E5E1.svg" xlink:type="simple" xlink:show="embed" xlink:actuate="onLoad" draw:mime-type="image/svg+xml">
            <text:p/>
          </draw:image>
          <draw:image xlink:href="Pictures/10000201000001D7000001D7F85B07D464049035.png" xlink:type="simple" xlink:show="embed" xlink:actuate="onLoad" draw:mime-type="image/png"/>
        </draw:frame>
        <draw:frame draw:style-name="gr113" draw:text-style-name="P8" draw:layer="layout" svg:width="18.5cm" svg:height="0.962cm" svg:x="5cm" svg:y="1.001cm">
          <draw:text-box>
            <text:p xml:id="id5" text:id="id5" text:style-name="P7">WEB : Service</text:p>
          </draw:text-box>
        </draw:frame>
        <draw:frame draw:style-name="gr114" draw:text-style-name="P8" draw:layer="layout" svg:width="4cm" svg:height="2.147cm" svg:x="1cm" svg:y="2.5cm">
          <draw:text-box>
            <text:p xml:id="id7" text:id="id7" text:style-name="P7"><text:span text:style-name="T1">Application</text:span></text:p>
            <text:p xml:id="id8" text:id="id8" text:style-name="P7">Client Web</text:p>
            <text:p xml:id="id9" text:id="id9" text:style-name="P7"><text:span text:style-name="T2">= navigateur</text:span></text:p>
          </draw:text-box>
        </draw:frame>
        <draw:frame draw:style-name="gr115" draw:text-style-name="P8" draw:layer="layout" svg:width="4cm" svg:height="2.384cm" svg:x="23.8cm" svg:y="2.501cm">
          <draw:text-box>
            <text:p xml:id="id11" text:id="id11" text:style-name="P7"><text:span text:style-name="T1">Application</text:span></text:p>
            <text:p xml:id="id12" text:id="id12" text:style-name="P7">Serveur We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6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g draw:name="desktop-virtual_0">
          <draw:g>
            <draw:rect draw:style-name="gr116" draw:text-style-name="P2" draw:layer="layout" svg:width="1.456cm" svg:height="3.224cm" svg:x="4.784cm" svg:y="6.299cm">
              <text:p/>
            </draw:rect>
            <draw:line draw:style-name="gr117" draw:text-style-name="P3" draw:layer="layout" svg:x1="4.931cm" svg:y1="7.911cm" svg:x2="6.096cm" svg:y2="7.911cm">
              <text:p/>
            </draw:line>
            <draw:line draw:style-name="gr118" draw:text-style-name="P3" draw:layer="layout" svg:x1="5.076cm" svg:y1="9.04cm" svg:x2="5.949cm" svg:y2="9.04cm">
              <text:p/>
            </draw:line>
            <draw:line draw:style-name="gr119" draw:text-style-name="P3" draw:layer="layout" svg:x1="5.076cm" svg:y1="8.879cm" svg:x2="5.949cm" svg:y2="8.879cm">
              <text:p/>
            </draw:line>
            <draw:line draw:style-name="gr120" draw:text-style-name="P3" draw:layer="layout" svg:x1="4.931cm" svg:y1="6.621cm" svg:x2="4.931cm" svg:y2="6.46cm">
              <text:p/>
            </draw:line>
            <draw:line draw:style-name="gr121" draw:text-style-name="P3" draw:layer="layout" svg:x1="4.931cm" svg:y1="6.944cm" svg:x2="4.931cm" svg:y2="6.783cm">
              <text:p/>
            </draw:line>
            <draw:line draw:style-name="gr122" draw:text-style-name="P3" draw:layer="layout" svg:x1="5.076cm" svg:y1="6.621cm" svg:x2="5.076cm" svg:y2="6.46cm">
              <text:p/>
            </draw:line>
            <draw:line draw:style-name="gr123" draw:text-style-name="P3" draw:layer="layout" svg:x1="5.076cm" svg:y1="6.944cm" svg:x2="5.076cm" svg:y2="6.783cm">
              <text:p/>
            </draw:line>
            <draw:line draw:style-name="gr124" draw:text-style-name="P3" draw:layer="layout" svg:x1="5.367cm" svg:y1="6.621cm" svg:x2="5.367cm" svg:y2="6.46cm">
              <text:p/>
            </draw:line>
            <draw:line draw:style-name="gr125" draw:text-style-name="P3" draw:layer="layout" svg:x1="5.367cm" svg:y1="6.944cm" svg:x2="5.367cm" svg:y2="6.783cm">
              <text:p/>
            </draw:line>
            <draw:line draw:style-name="gr126" draw:text-style-name="P3" draw:layer="layout" svg:x1="5.513cm" svg:y1="6.621cm" svg:x2="5.513cm" svg:y2="6.46cm">
              <text:p/>
            </draw:line>
            <draw:line draw:style-name="gr127" draw:text-style-name="P3" draw:layer="layout" svg:x1="5.513cm" svg:y1="6.944cm" svg:x2="5.513cm" svg:y2="6.783cm">
              <text:p/>
            </draw:line>
            <draw:line draw:style-name="gr128" draw:text-style-name="P3" draw:layer="layout" svg:x1="5.804cm" svg:y1="6.621cm" svg:x2="5.804cm" svg:y2="6.46cm">
              <text:p/>
            </draw:line>
            <draw:line draw:style-name="gr129" draw:text-style-name="P3" draw:layer="layout" svg:x1="5.804cm" svg:y1="6.944cm" svg:x2="5.804cm" svg:y2="6.783cm">
              <text:p/>
            </draw:line>
            <draw:line draw:style-name="gr130" draw:text-style-name="P3" draw:layer="layout" svg:x1="5.95cm" svg:y1="6.621cm" svg:x2="5.95cm" svg:y2="6.46cm">
              <text:p/>
            </draw:line>
            <draw:line draw:style-name="gr131" draw:text-style-name="P3" draw:layer="layout" svg:x1="5.95cm" svg:y1="6.944cm" svg:x2="5.95cm" svg:y2="6.783cm">
              <text:p/>
            </draw:line>
          </draw:g>
          <draw:g>
            <draw:custom-shape draw:style-name="gr132" draw:text-style-name="P2" draw:layer="layout" svg:width="2.912cm" svg:height="2.26cm" svg:x="1.465cm" svg:y="5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133" draw:text-style-name="P4" draw:layer="layout" svg:width="2.331cm" svg:height="1.613cm" svg:x="1.757cm" svg:y="6.299cm">
              <text:p/>
            </draw:rect>
            <draw:custom-shape draw:style-name="gr134" draw:text-style-name="P2" draw:layer="layout" svg:width="0.584cm" svg:height="0.321cm" svg:x="2.629cm" svg:y="8.2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35" draw:text-style-name="P2" draw:layer="layout" svg:width="3.491cm" svg:height="0.969cm" svg:x="1.176cm" svg:y="8.553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36" draw:text-style-name="P5" draw:layer="layout" svg:width="0.584cm" svg:height="0.167cm" svg:x="2.629cm" svg:y="9.20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37" draw:text-style-name="P2" draw:layer="layout" svg:width="2.912cm" svg:height="0.491cm" svg:x="1.465cm" svg:y="8.7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custom-shape draw:style-name="gr138" draw:text-style-name="P6" draw:layer="layout" svg:width="5.474cm" svg:height="4.128cm" svg:x="1cm" svg:y="5.6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mainframe_0">
          <draw:rect draw:style-name="gr139" draw:text-style-name="P2" draw:layer="layout" svg:width="2.052cm" svg:height="4.224cm" svg:x="22.895cm" svg:y="5.654cm">
            <text:p/>
          </draw:rect>
          <draw:line draw:style-name="gr140" draw:text-style-name="P3" draw:layer="layout" svg:x1="23.1cm" svg:y1="7.766cm" svg:x2="24.742cm" svg:y2="7.766cm">
            <text:p/>
          </draw:line>
          <draw:line draw:style-name="gr141" draw:text-style-name="P3" draw:layer="layout" svg:x1="23.305cm" svg:y1="9.244cm" svg:x2="24.537cm" svg:y2="9.244cm">
            <text:p/>
          </draw:line>
          <draw:line draw:style-name="gr142" draw:text-style-name="P3" draw:layer="layout" svg:x1="23.305cm" svg:y1="9.033cm" svg:x2="24.537cm" svg:y2="9.033cm">
            <text:p/>
          </draw:line>
          <draw:custom-shape draw:style-name="gr143" draw:text-style-name="P5" draw:layer="layout" svg:width="0.205cm" svg:height="0.21cm" svg:x="23.1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4" draw:text-style-name="P5" draw:layer="layout" svg:width="0.206cm" svg:height="0.21cm" svg:x="23.305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5" draw:text-style-name="P5" draw:layer="layout" svg:width="0.204cm" svg:height="0.21cm" svg:x="23.511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6" draw:text-style-name="P5" draw:layer="layout" svg:width="0.205cm" svg:height="0.212cm" svg:x="23.1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7" draw:text-style-name="P5" draw:layer="layout" svg:width="0.206cm" svg:height="0.212cm" svg:x="23.305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8" draw:text-style-name="P5" draw:layer="layout" svg:width="0.204cm" svg:height="0.212cm" svg:x="23.511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5" draw:layer="layout" svg:width="0.205cm" svg:height="0.21cm" svg:x="23.1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0" draw:text-style-name="P5" draw:layer="layout" svg:width="0.206cm" svg:height="0.21cm" svg:x="23.305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1" draw:text-style-name="P5" draw:layer="layout" svg:width="0.204cm" svg:height="0.21cm" svg:x="23.511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152" draw:text-style-name="P2" draw:layer="layout" svg:width="2.053cm" svg:height="4.224cm" svg:x="24.947cm" svg:y="5.654cm">
            <text:p/>
          </draw:rect>
          <draw:line draw:style-name="gr153" draw:text-style-name="P3" draw:layer="layout" svg:x1="25.153cm" svg:y1="7.766cm" svg:x2="26.795cm" svg:y2="7.766cm">
            <text:p/>
          </draw:line>
          <draw:line draw:style-name="gr154" draw:text-style-name="P3" draw:layer="layout" svg:x1="25.358cm" svg:y1="9.244cm" svg:x2="26.59cm" svg:y2="9.244cm">
            <text:p/>
          </draw:line>
          <draw:line draw:style-name="gr155" draw:text-style-name="P3" draw:layer="layout" svg:x1="25.358cm" svg:y1="9.033cm" svg:x2="26.59cm" svg:y2="9.033cm">
            <text:p/>
          </draw:line>
          <draw:line draw:style-name="gr156" draw:text-style-name="P3" draw:layer="layout" svg:x1="25.153cm" svg:y1="6.076cm" svg:x2="25.153cm" svg:y2="5.865cm">
            <text:p/>
          </draw:line>
          <draw:line draw:style-name="gr157" draw:text-style-name="P3" draw:layer="layout" svg:x1="25.153cm" svg:y1="6.498cm" svg:x2="25.153cm" svg:y2="6.287cm">
            <text:p/>
          </draw:line>
          <draw:line draw:style-name="gr158" draw:text-style-name="P3" draw:layer="layout" svg:x1="25.358cm" svg:y1="6.076cm" svg:x2="25.358cm" svg:y2="5.865cm">
            <text:p/>
          </draw:line>
          <draw:line draw:style-name="gr159" draw:text-style-name="P3" draw:layer="layout" svg:x1="25.358cm" svg:y1="6.498cm" svg:x2="25.358cm" svg:y2="6.287cm">
            <text:p/>
          </draw:line>
          <draw:line draw:style-name="gr160" draw:text-style-name="P3" draw:layer="layout" svg:x1="25.768cm" svg:y1="6.076cm" svg:x2="25.768cm" svg:y2="5.865cm">
            <text:p/>
          </draw:line>
          <draw:line draw:style-name="gr161" draw:text-style-name="P3" draw:layer="layout" svg:x1="25.768cm" svg:y1="6.498cm" svg:x2="25.768cm" svg:y2="6.287cm">
            <text:p/>
          </draw:line>
          <draw:line draw:style-name="gr162" draw:text-style-name="P3" draw:layer="layout" svg:x1="25.974cm" svg:y1="6.076cm" svg:x2="25.974cm" svg:y2="5.865cm">
            <text:p/>
          </draw:line>
          <draw:line draw:style-name="gr163" draw:text-style-name="P3" draw:layer="layout" svg:x1="25.974cm" svg:y1="6.498cm" svg:x2="25.974cm" svg:y2="6.287cm">
            <text:p/>
          </draw:line>
          <draw:line draw:style-name="gr164" draw:text-style-name="P3" draw:layer="layout" svg:x1="26.384cm" svg:y1="6.076cm" svg:x2="26.384cm" svg:y2="5.865cm">
            <text:p/>
          </draw:line>
          <draw:line draw:style-name="gr165" draw:text-style-name="P3" draw:layer="layout" svg:x1="26.384cm" svg:y1="6.498cm" svg:x2="26.384cm" svg:y2="6.287cm">
            <text:p/>
          </draw:line>
          <draw:line draw:style-name="gr166" draw:text-style-name="P3" draw:layer="layout" svg:x1="26.589cm" svg:y1="6.076cm" svg:x2="26.589cm" svg:y2="5.865cm">
            <text:p/>
          </draw:line>
          <draw:line draw:style-name="gr167" draw:text-style-name="P3" draw:layer="layout" svg:x1="26.589cm" svg:y1="6.498cm" svg:x2="26.589cm" svg:y2="6.287cm">
            <text:p/>
          </draw:line>
        </draw:g>
        <draw:g draw:name="Avatar_0">
          <draw:custom-shape draw:style-name="gr168" draw:text-style-name="P10" draw:layer="layout" svg:width="2.704cm" svg:height="2.701cm" svg:x="2.401cm" svg:y="10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9" draw:text-style-name="P11" draw:layer="layout" svg:width="0.903cm" svg:height="0.9cm" svg:x="3.269cm" svg:y="10.5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70" draw:text-style-name="P11" draw:layer="layout" svg:width="2.051cm" svg:height="1.261cm" svg:x="2.696cm" svg:y="11.537cm" svg:viewBox="0 0 2052 1262" svg:d="M50 675c99-205 241-375 412-494 172-119 366-181 564-181 197 0 392 62 563 181 172 119 314 289 413 494 18 38 35 78 50 117-99 116-217 213-349 289-206 119-439 181-676 181s-471-62-676-181c-134-76-252-174-351-290 15-39 32-78 50-116z">
            <text:p/>
          </draw:path>
          <draw:custom-shape draw:style-name="gr171" draw:text-style-name="P3" draw:layer="layout" svg:width="2.704cm" svg:height="2.702cm" svg:x="2.368cm" svg:y="10.0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8.211cm" svg:height="8.201cm" svg:x="10.921cm" svg:y="3.946cm">
          <draw:image xlink:href="Pictures/100012820000350500003505AF788564729D36AD.svg" xlink:type="simple" xlink:show="embed" xlink:actuate="onLoad" draw:mime-type="image/svg+xml">
            <text:p/>
          </draw:image>
          <draw:image xlink:href="Pictures/1000020100000201000002019D450282F93F9D65.png" xlink:type="simple" xlink:show="embed" xlink:actuate="onLoad" draw:mime-type="image/png"/>
        </draw:frame>
        <draw:line draw:style-name="gr25" draw:text-style-name="P1" draw:layer="layout" svg:x1="10.579cm" svg:y1="8.046cm" svg:x2="6.816cm" svg:y2="8.046cm">
          <text:p/>
        </draw:line>
        <draw:line draw:style-name="gr25" draw:text-style-name="P1" draw:layer="layout" svg:x1="22.553cm" svg:y1="8.046cm" svg:x2="19.816cm" svg:y2="8.046cm">
          <text:p/>
        </draw:line>
        <draw:frame draw:style-name="gr1" draw:text-style-name="P1" xml:id="id14" draw:id="id14" draw:layer="layout" svg:width="3.325cm" svg:height="3.322cm" svg:x="5.201cm" svg:y="2.92cm">
          <draw:image xlink:href="Pictures/10000F40000030AE000030AE524C4FDF6249E5E1.svg" xlink:type="simple" xlink:show="embed" xlink:actuate="onLoad" draw:mime-type="image/svg+xml">
            <text:p/>
          </draw:image>
          <draw:image xlink:href="Pictures/10000201000001D7000001D7F85B07D464049035.png" xlink:type="simple" xlink:show="embed" xlink:actuate="onLoad" draw:mime-type="image/png"/>
        </draw:frame>
        <draw:frame draw:style-name="gr1" draw:text-style-name="P1" xml:id="id18" draw:id="id18" draw:layer="layout" svg:width="3.324cm" svg:height="3.322cm" svg:x="20.391cm" svg:y="2.92cm">
          <draw:image xlink:href="Pictures/10000F40000030AE000030AE524C4FDF6249E5E1.svg" xlink:type="simple" xlink:show="embed" xlink:actuate="onLoad" draw:mime-type="image/svg+xml">
            <text:p/>
          </draw:image>
          <draw:image xlink:href="Pictures/10000201000001D7000001D7F85B07D464049035.png" xlink:type="simple" xlink:show="embed" xlink:actuate="onLoad" draw:mime-type="image/png"/>
        </draw:frame>
        <draw:frame draw:style-name="gr113" draw:text-style-name="P8" draw:layer="layout" svg:width="18.5cm" svg:height="0.962cm" svg:x="5cm" svg:y="1.001cm">
          <draw:text-box>
            <text:p xml:id="id13" text:id="id13" text:style-name="P7">WEB : Service</text:p>
          </draw:text-box>
        </draw:frame>
        <draw:frame draw:style-name="gr114" draw:text-style-name="P8" draw:layer="layout" svg:width="4cm" svg:height="2.147cm" svg:x="1cm" svg:y="2.5cm">
          <draw:text-box>
            <text:p xml:id="id15" text:id="id15" text:style-name="P7"><text:span text:style-name="T1">Application</text:span></text:p>
            <text:p xml:id="id16" text:id="id16" text:style-name="P7">Client Web</text:p>
            <text:p xml:id="id17" text:id="id17" text:style-name="P7"><text:span text:style-name="T2">= navigateur</text:span></text:p>
          </draw:text-box>
        </draw:frame>
        <draw:frame draw:style-name="gr115" draw:text-style-name="P8" draw:layer="layout" svg:width="4cm" svg:height="2.384cm" svg:x="23.8cm" svg:y="2.501cm">
          <draw:text-box>
            <text:p xml:id="id19" text:id="id19" text:style-name="P7"><text:span text:style-name="T1">Application</text:span></text:p>
            <text:p xml:id="id20" text:id="id20" text:style-name="P7">Serveur Web</text:p>
          </draw:text-box>
        </draw:frame>
        <draw:g xml:id="id21" draw:id="id21">
          <draw:g>
            <draw:frame draw:style-name="gr1" draw:text-style-name="P1" draw:layer="layout" svg:width="3.287cm" svg:height="3.282cm" svg:x="23.5cm" svg:y="8cm">
              <draw:image xlink:href="Pictures/1000085B000005E4000005E4844A8E2E33AEC831.svg" xlink:type="simple" xlink:show="embed" xlink:actuate="onLoad" draw:mime-type="image/svg+xml">
                <text:p/>
              </draw:image>
              <draw:image xlink:href="Pictures/10000201000000390000003950D43FAC7AC0358A.png" xlink:type="simple" xlink:show="embed" xlink:actuate="onLoad" draw:mime-type="image/png"/>
            </draw:frame>
            <draw:custom-shape draw:style-name="gr172" draw:text-style-name="P13" draw:layer="layout" svg:width="2.19cm" svg:height="0.724cm" svg:x="24.048cm" svg:y="10.39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73" draw:text-style-name="P14" draw:layer="layout" svg:width="2.5cm" svg:height="1cm" svg:x="24cm" svg:y="10.282cm">
            <draw:text-box>
              <text:p text:style-name="P7">HTML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8s" smil:fill="hold" smil:targetElement="id21" svg:path="M-0.00510714285714286-0.00895238095238095l-0.107142857142857 0.222222222222222h-0.446428571428571l-0.214285714285714-0.349206349206349"/>
                </anim:par>
              </anim:par>
            </anim:par>
          </anim:seq>
        </anim:par>
        <presentation:notes draw:style-name="dp2">
          <draw:page-thumbnail draw:style-name="gr56" draw:layer="layout" svg:width="19.798cm" svg:height="11.136cm" svg:x="0.6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g draw:name="desktop-virtual">
          <draw:g>
            <draw:rect draw:style-name="gr174" draw:text-style-name="P2" draw:layer="layout" svg:width="1.456cm" svg:height="3.224cm" svg:x="4.784cm" svg:y="6.299cm">
              <text:p/>
            </draw:rect>
            <draw:line draw:style-name="gr175" draw:text-style-name="P3" draw:layer="layout" svg:x1="4.931cm" svg:y1="7.911cm" svg:x2="6.096cm" svg:y2="7.911cm">
              <text:p/>
            </draw:line>
            <draw:line draw:style-name="gr176" draw:text-style-name="P3" draw:layer="layout" svg:x1="5.076cm" svg:y1="9.04cm" svg:x2="5.949cm" svg:y2="9.04cm">
              <text:p/>
            </draw:line>
            <draw:line draw:style-name="gr177" draw:text-style-name="P3" draw:layer="layout" svg:x1="5.076cm" svg:y1="8.879cm" svg:x2="5.949cm" svg:y2="8.879cm">
              <text:p/>
            </draw:line>
            <draw:line draw:style-name="gr178" draw:text-style-name="P3" draw:layer="layout" svg:x1="4.931cm" svg:y1="6.621cm" svg:x2="4.931cm" svg:y2="6.46cm">
              <text:p/>
            </draw:line>
            <draw:line draw:style-name="gr179" draw:text-style-name="P3" draw:layer="layout" svg:x1="4.931cm" svg:y1="6.944cm" svg:x2="4.931cm" svg:y2="6.783cm">
              <text:p/>
            </draw:line>
            <draw:line draw:style-name="gr180" draw:text-style-name="P3" draw:layer="layout" svg:x1="5.076cm" svg:y1="6.621cm" svg:x2="5.076cm" svg:y2="6.46cm">
              <text:p/>
            </draw:line>
            <draw:line draw:style-name="gr181" draw:text-style-name="P3" draw:layer="layout" svg:x1="5.076cm" svg:y1="6.944cm" svg:x2="5.076cm" svg:y2="6.783cm">
              <text:p/>
            </draw:line>
            <draw:line draw:style-name="gr182" draw:text-style-name="P3" draw:layer="layout" svg:x1="5.367cm" svg:y1="6.621cm" svg:x2="5.367cm" svg:y2="6.46cm">
              <text:p/>
            </draw:line>
            <draw:line draw:style-name="gr183" draw:text-style-name="P3" draw:layer="layout" svg:x1="5.367cm" svg:y1="6.944cm" svg:x2="5.367cm" svg:y2="6.783cm">
              <text:p/>
            </draw:line>
            <draw:line draw:style-name="gr184" draw:text-style-name="P3" draw:layer="layout" svg:x1="5.513cm" svg:y1="6.621cm" svg:x2="5.513cm" svg:y2="6.46cm">
              <text:p/>
            </draw:line>
            <draw:line draw:style-name="gr185" draw:text-style-name="P3" draw:layer="layout" svg:x1="5.513cm" svg:y1="6.944cm" svg:x2="5.513cm" svg:y2="6.783cm">
              <text:p/>
            </draw:line>
            <draw:line draw:style-name="gr186" draw:text-style-name="P3" draw:layer="layout" svg:x1="5.804cm" svg:y1="6.621cm" svg:x2="5.804cm" svg:y2="6.46cm">
              <text:p/>
            </draw:line>
            <draw:line draw:style-name="gr187" draw:text-style-name="P3" draw:layer="layout" svg:x1="5.804cm" svg:y1="6.944cm" svg:x2="5.804cm" svg:y2="6.783cm">
              <text:p/>
            </draw:line>
            <draw:line draw:style-name="gr188" draw:text-style-name="P3" draw:layer="layout" svg:x1="5.95cm" svg:y1="6.621cm" svg:x2="5.95cm" svg:y2="6.46cm">
              <text:p/>
            </draw:line>
            <draw:line draw:style-name="gr189" draw:text-style-name="P3" draw:layer="layout" svg:x1="5.95cm" svg:y1="6.944cm" svg:x2="5.95cm" svg:y2="6.783cm">
              <text:p/>
            </draw:line>
          </draw:g>
          <draw:g>
            <draw:custom-shape draw:style-name="gr190" draw:text-style-name="P2" draw:layer="layout" svg:width="2.912cm" svg:height="2.26cm" svg:x="1.465cm" svg:y="5.97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191" draw:text-style-name="P4" draw:layer="layout" svg:width="2.331cm" svg:height="1.613cm" svg:x="1.757cm" svg:y="6.299cm">
              <text:p/>
            </draw:rect>
            <draw:custom-shape draw:style-name="gr192" draw:text-style-name="P2" draw:layer="layout" svg:width="0.584cm" svg:height="0.321cm" svg:x="2.629cm" svg:y="8.2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93" draw:text-style-name="P2" draw:layer="layout" svg:width="3.491cm" svg:height="0.969cm" svg:x="1.176cm" svg:y="8.553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94" draw:text-style-name="P5" draw:layer="layout" svg:width="0.584cm" svg:height="0.167cm" svg:x="2.629cm" svg:y="9.20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806.5978007330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95" draw:text-style-name="P2" draw:layer="layout" svg:width="2.912cm" svg:height="0.491cm" svg:x="1.465cm" svg:y="8.71cm">
              <text:p/>
              <draw:enhanced-geometry svg:viewBox="0 0 21600 21600" draw:mirror-vertical="true" draw:mirror-horizontal="false" draw:glue-points="?f6 10800 10800 21600 ?f5 10800 10800 0" draw:text-areas="?f3 ?f3 ?f4 ?f4" draw:type="trapezoid" draw:modifiers="1148.6605357856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custom-shape draw:style-name="gr196" draw:text-style-name="P6" draw:layer="layout" svg:width="5.474cm" svg:height="4.128cm" svg:x="1cm" svg:y="5.65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mainframe">
          <draw:rect draw:style-name="gr197" draw:text-style-name="P2" draw:layer="layout" svg:width="2.052cm" svg:height="4.224cm" svg:x="22.895cm" svg:y="5.654cm">
            <text:p/>
          </draw:rect>
          <draw:line draw:style-name="gr198" draw:text-style-name="P3" draw:layer="layout" svg:x1="23.1cm" svg:y1="7.766cm" svg:x2="24.742cm" svg:y2="7.766cm">
            <text:p/>
          </draw:line>
          <draw:line draw:style-name="gr199" draw:text-style-name="P3" draw:layer="layout" svg:x1="23.305cm" svg:y1="9.244cm" svg:x2="24.537cm" svg:y2="9.244cm">
            <text:p/>
          </draw:line>
          <draw:line draw:style-name="gr200" draw:text-style-name="P3" draw:layer="layout" svg:x1="23.305cm" svg:y1="9.033cm" svg:x2="24.537cm" svg:y2="9.033cm">
            <text:p/>
          </draw:line>
          <draw:custom-shape draw:style-name="gr201" draw:text-style-name="P5" draw:layer="layout" svg:width="0.205cm" svg:height="0.21cm" svg:x="23.1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2" draw:text-style-name="P5" draw:layer="layout" svg:width="0.206cm" svg:height="0.21cm" svg:x="23.305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3" draw:text-style-name="P5" draw:layer="layout" svg:width="0.204cm" svg:height="0.21cm" svg:x="23.511cm" svg:y="5.8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4" draw:text-style-name="P5" draw:layer="layout" svg:width="0.205cm" svg:height="0.212cm" svg:x="23.1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5" draw:text-style-name="P5" draw:layer="layout" svg:width="0.206cm" svg:height="0.212cm" svg:x="23.305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6" draw:text-style-name="P5" draw:layer="layout" svg:width="0.204cm" svg:height="0.212cm" svg:x="23.511cm" svg:y="6.0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7" draw:text-style-name="P5" draw:layer="layout" svg:width="0.205cm" svg:height="0.21cm" svg:x="23.1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8" draw:text-style-name="P5" draw:layer="layout" svg:width="0.206cm" svg:height="0.21cm" svg:x="23.305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9" draw:text-style-name="P5" draw:layer="layout" svg:width="0.204cm" svg:height="0.21cm" svg:x="23.511cm" svg:y="6.2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210" draw:text-style-name="P2" draw:layer="layout" svg:width="2.053cm" svg:height="4.224cm" svg:x="24.947cm" svg:y="5.654cm">
            <text:p/>
          </draw:rect>
          <draw:line draw:style-name="gr211" draw:text-style-name="P3" draw:layer="layout" svg:x1="25.153cm" svg:y1="7.766cm" svg:x2="26.795cm" svg:y2="7.766cm">
            <text:p/>
          </draw:line>
          <draw:line draw:style-name="gr212" draw:text-style-name="P3" draw:layer="layout" svg:x1="25.358cm" svg:y1="9.244cm" svg:x2="26.59cm" svg:y2="9.244cm">
            <text:p/>
          </draw:line>
          <draw:line draw:style-name="gr213" draw:text-style-name="P3" draw:layer="layout" svg:x1="25.358cm" svg:y1="9.033cm" svg:x2="26.59cm" svg:y2="9.033cm">
            <text:p/>
          </draw:line>
          <draw:line draw:style-name="gr214" draw:text-style-name="P3" draw:layer="layout" svg:x1="25.153cm" svg:y1="6.076cm" svg:x2="25.153cm" svg:y2="5.865cm">
            <text:p/>
          </draw:line>
          <draw:line draw:style-name="gr215" draw:text-style-name="P3" draw:layer="layout" svg:x1="25.153cm" svg:y1="6.498cm" svg:x2="25.153cm" svg:y2="6.287cm">
            <text:p/>
          </draw:line>
          <draw:line draw:style-name="gr216" draw:text-style-name="P3" draw:layer="layout" svg:x1="25.358cm" svg:y1="6.076cm" svg:x2="25.358cm" svg:y2="5.865cm">
            <text:p/>
          </draw:line>
          <draw:line draw:style-name="gr217" draw:text-style-name="P3" draw:layer="layout" svg:x1="25.358cm" svg:y1="6.498cm" svg:x2="25.358cm" svg:y2="6.287cm">
            <text:p/>
          </draw:line>
          <draw:line draw:style-name="gr218" draw:text-style-name="P3" draw:layer="layout" svg:x1="25.768cm" svg:y1="6.076cm" svg:x2="25.768cm" svg:y2="5.865cm">
            <text:p/>
          </draw:line>
          <draw:line draw:style-name="gr219" draw:text-style-name="P3" draw:layer="layout" svg:x1="25.768cm" svg:y1="6.498cm" svg:x2="25.768cm" svg:y2="6.287cm">
            <text:p/>
          </draw:line>
          <draw:line draw:style-name="gr220" draw:text-style-name="P3" draw:layer="layout" svg:x1="25.974cm" svg:y1="6.076cm" svg:x2="25.974cm" svg:y2="5.865cm">
            <text:p/>
          </draw:line>
          <draw:line draw:style-name="gr221" draw:text-style-name="P3" draw:layer="layout" svg:x1="25.974cm" svg:y1="6.498cm" svg:x2="25.974cm" svg:y2="6.287cm">
            <text:p/>
          </draw:line>
          <draw:line draw:style-name="gr222" draw:text-style-name="P3" draw:layer="layout" svg:x1="26.384cm" svg:y1="6.076cm" svg:x2="26.384cm" svg:y2="5.865cm">
            <text:p/>
          </draw:line>
          <draw:line draw:style-name="gr223" draw:text-style-name="P3" draw:layer="layout" svg:x1="26.384cm" svg:y1="6.498cm" svg:x2="26.384cm" svg:y2="6.287cm">
            <text:p/>
          </draw:line>
          <draw:line draw:style-name="gr224" draw:text-style-name="P3" draw:layer="layout" svg:x1="26.589cm" svg:y1="6.076cm" svg:x2="26.589cm" svg:y2="5.865cm">
            <text:p/>
          </draw:line>
          <draw:line draw:style-name="gr225" draw:text-style-name="P3" draw:layer="layout" svg:x1="26.589cm" svg:y1="6.498cm" svg:x2="26.589cm" svg:y2="6.287cm">
            <text:p/>
          </draw:line>
        </draw:g>
        <draw:g draw:name="Avatar">
          <draw:custom-shape draw:style-name="gr226" draw:text-style-name="P10" draw:layer="layout" svg:width="2.704cm" svg:height="2.701cm" svg:x="2.401cm" svg:y="10.1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7" draw:text-style-name="P11" draw:layer="layout" svg:width="0.903cm" svg:height="0.9cm" svg:x="3.269cm" svg:y="10.5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28" draw:text-style-name="P11" draw:layer="layout" svg:width="2.051cm" svg:height="1.261cm" svg:x="2.696cm" svg:y="11.537cm" svg:viewBox="0 0 2052 1262" svg:d="M50 675c99-205 241-375 412-494 172-119 366-181 564-181 197 0 392 62 563 181 172 119 314 289 413 494 18 38 35 78 50 117-99 116-217 213-349 289-206 119-439 181-676 181s-471-62-676-181c-134-76-252-174-351-290 15-39 32-78 50-116z">
            <text:p/>
          </draw:path>
          <draw:custom-shape draw:style-name="gr229" draw:text-style-name="P3" draw:layer="layout" svg:width="2.704cm" svg:height="2.702cm" svg:x="2.368cm" svg:y="10.0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8.211cm" svg:height="8.201cm" svg:x="10.921cm" svg:y="3.946cm">
          <draw:image xlink:href="Pictures/100012820000350500003505AF788564729D36AD.svg" xlink:type="simple" xlink:show="embed" xlink:actuate="onLoad" draw:mime-type="image/svg+xml">
            <text:p/>
          </draw:image>
          <draw:image xlink:href="Pictures/1000020100000201000002019D450282F93F9D65.png" xlink:type="simple" xlink:show="embed" xlink:actuate="onLoad" draw:mime-type="image/png"/>
        </draw:frame>
        <draw:line draw:style-name="gr25" draw:text-style-name="P1" draw:layer="layout" svg:x1="10.579cm" svg:y1="8.046cm" svg:x2="6.816cm" svg:y2="8.046cm">
          <text:p/>
        </draw:line>
        <draw:line draw:style-name="gr25" draw:text-style-name="P1" draw:layer="layout" svg:x1="22.553cm" svg:y1="8.046cm" svg:x2="19.816cm" svg:y2="8.046cm">
          <text:p/>
        </draw:line>
        <draw:g>
          <draw:frame draw:style-name="gr1" draw:text-style-name="P1" draw:layer="layout" svg:width="3.287cm" svg:height="3.282cm" svg:x="19.266cm" svg:y="10.622cm">
            <draw:image xlink:href="Pictures/1000085B000005E4000005E4844A8E2E33AEC831.svg" xlink:type="simple" xlink:show="embed" xlink:actuate="onLoad" draw:mime-type="image/svg+xml">
              <text:p/>
            </draw:image>
            <draw:image xlink:href="Pictures/10000201000000390000003950D43FAC7AC0358A.png" xlink:type="simple" xlink:show="embed" xlink:actuate="onLoad" draw:mime-type="image/png"/>
          </draw:frame>
          <draw:custom-shape draw:style-name="gr172" draw:text-style-name="P13" draw:layer="layout" svg:width="2.19cm" svg:height="0.724cm" svg:x="19.814cm" svg:y="13.0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" draw:text-style-name="P1" draw:layer="layout" svg:width="3.325cm" svg:height="3.322cm" svg:x="5.201cm" svg:y="2.92cm">
          <draw:image xlink:href="Pictures/10000F40000030AE000030AE524C4FDF6249E5E1.svg" xlink:type="simple" xlink:show="embed" xlink:actuate="onLoad" draw:mime-type="image/svg+xml">
            <text:p/>
          </draw:image>
          <draw:image xlink:href="Pictures/10000201000001D7000001D7F85B07D464049035.png" xlink:type="simple" xlink:show="embed" xlink:actuate="onLoad" draw:mime-type="image/png"/>
        </draw:frame>
        <draw:frame draw:style-name="gr1" draw:text-style-name="P1" draw:layer="layout" svg:width="3.324cm" svg:height="3.322cm" svg:x="20.391cm" svg:y="2.92cm">
          <draw:image xlink:href="Pictures/10000F40000030AE000030AE524C4FDF6249E5E1.svg" xlink:type="simple" xlink:show="embed" xlink:actuate="onLoad" draw:mime-type="image/svg+xml">
            <text:p/>
          </draw:image>
          <draw:image xlink:href="Pictures/10000201000001D7000001D7F85B07D464049035.png" xlink:type="simple" xlink:show="embed" xlink:actuate="onLoad" draw:mime-type="image/png"/>
        </draw:frame>
        <presentation:notes draw:style-name="dp2">
          <draw:page-thumbnail draw:style-name="gr56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8" draw:display-name="Transparency 8" draw:style="radial" draw:cx="50%" draw:cy="50%" draw:start="100%" draw:end="0%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26T13:56:11.872000000</meta:creation-date>
    <meta:editing-duration>PT6M12S</meta:editing-duration>
    <meta:editing-cycles>5</meta:editing-cycles>
    <meta:generator>LibreOffice/7.0.5.2$Windows_X86_64 LibreOffice_project/64390860c6cd0aca4beafafcfd84613dd9dfb63a</meta:generator>
    <dc:date>2022-09-26T14:02:21.585000000</dc:date>
    <meta:document-statistic meta:object-count="303"/>
  </office:meta>
</office:document-meta>
</file>